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4.00pt"/>
    </style:style>
    <text:list-style style:name="L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right="-0.50pt"/>
    </style:style>
    <style:style style:name="P3" style:family="paragraph">
      <style:paragraph-properties fo:line-height="100.00%" fo:text-align="justify" fo:margin-left="36.00pt" fo:text-indent="0.00pt" fo:margin-right="-0.50pt"/>
    </style:style>
    <text:list-style style:name="L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right="-0.50pt"/>
    </style:style>
    <style:style style:name="P5" style:family="paragraph">
      <style:paragraph-properties fo:line-height="100.00%" fo:text-align="justify" fo:margin-left="-36.00pt" fo:text-indent="0.00pt" fo:margin-top="14.00pt"/>
    </style:style>
    <style:style style:name="P6" style:family="paragraph">
      <style:paragraph-properties fo:line-height="100.00%" fo:text-align="center" fo:margin-left="36.00pt" fo:text-indent="0.00pt" fo:margin-top="14.00pt"/>
    </style:style>
    <style:style style:name="P7" style:family="paragraph">
      <style:paragraph-properties fo:line-height="100.00%" fo:text-align="left" fo:margin-left="36.00pt" fo:text-indent="0.00pt" fo:margin-top="14.00p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DLA<text:s/></text:span><text:span text:style-name="T2">UCZESTNIKÓ</text:span><text:span text:style-name="T3">W IMPREZY</text:span><text:span text:style-name="T4"/></text:p>
      <text:p text:style-name="P1"><text:span text:style-name="T5"/></text:p>
      <text:list text:style-name="L2">
        <text:list-item>
          <text:p text:style-name="P2"><text:span text:style-name="T6">Organizatorem Imprezy jest<text:s/></text:span><text:span text:style-name="T7">Zespó</text:span><text:span text:style-name="T8">ł Szkolno- Przedszkolny w Obrze, ul. Szkolna<text:s/></text:span><text:span text:style-name="T9">19</text:span><text:span text:style-name="T10">,<text:s/></text:span><text:span text:style-name="T11">64-211<text:s/></text:span><text:span text:style-name="T12">Obra.</text:span><text:span text:style-name="T13"/></text:p>
        </text:list-item>
      </text:list>
      <text:p text:style-name="P3"><text:span text:style-name="T14"/></text:p>
      <text:list text:style-name="L4">
        <text:list-item>
          <text:p text:style-name="P4"><text:span text:style-name="T15">Uczestnikiem Imprezy jest ka</text:span><text:span text:style-name="T16">żda osoba fizyczna,<text:s/></text:span><text:span text:style-name="T17">któ</text:span><text:span text:style-name="T18">ra bierze udział w Imprezie (dalej jako<text:s/></text:span><text:span text:style-name="T19">„</text:span><text:span text:style-name="T20">Uczestnik</text:span><text:span text:style-name="T21">”</text:span><text:span text:style-name="T22">).</text:span><text:span text:style-name="T23"/></text:p>
        </text:list-item>
        <text:list-item>
          <text:p text:style-name="P5"><text:span text:style-name="T24">Istnieje<text:s/></text:span><text:span text:style-name="T25">mo</text:span><text:span text:style-name="T26">żliwość</text:span><text:span text:style-name="T27">́</text:span><text:span text:style-name="T28">,<text:s/></text:span><text:span text:style-name="T29">iż<text:s/></text:span><text:span text:style-name="T30">przebieg Imprezy, w tym wizerunek<text:s/></text:span><text:span text:style-name="T31">osó</text:span><text:span text:style-name="T32">b w niej<text:s/></text:span><text:span text:style-name="T33">uczestniczą</text:span><text:span text:style-name="T34">cych,<text:s/></text:span><text:span text:style-name="T35">bę</text:span><text:span text:style-name="T36">dzie utrwalany za<text:s/></text:span><text:span text:style-name="T37">pomocą urządzeń rejestrują</text:span><text:span text:style-name="T38">cych obraz i<text:s/></text:span><text:span text:style-name="T39">dźwię</text:span><text:span text:style-name="T40">k. Je</text:span><text:span text:style-name="T41">śli dany uczestnik wyraża sprzeciw wobec powyższych cel</text:span><text:span text:style-name="T42">ów prosimy o zg</text:span><text:span text:style-name="T43">łoszenie tego prawa Dyrekcji szkoły.</text:span><text:span text:style-name="T44"/></text:p>
        </text:list-item>
        <text:list-item>
          <text:p text:style-name="P5"><text:span text:style-name="T45">Biora</text:span><text:span text:style-name="T46">̨</text:span><text:span text:style-name="T47">c udzia</text:span><text:span text:style-name="T48">ł w Imprezie Uczestnik<text:s/></text:span><text:span text:style-name="T49">wyraz</text:span><text:span text:style-name="T50">̇</text:span><text:span text:style-name="T51">a nieodp</text:span><text:span text:style-name="T52">łatnie<text:s/></text:span><text:span text:style-name="T53">zgode</text:span><text:span text:style-name="T54">̨<text:s/></text:span><text:span text:style-name="T55">na wykorzystanie, w tym rozpowszechnianie przez Zespó</text:span><text:span text:style-name="T56">ł Szkolno- Przedszkolny w Obrze</text:span><text:span text:style-name="T57"><text:s/></text:span><text:span text:style-name="T58">jego wizerunku, utrwalonego w trakcie Imprezy za<text:s/></text:span><text:span text:style-name="T59">pomoca</text:span><text:span text:style-name="T60">̨ urządzeń rejestrują</text:span><text:span text:style-name="T61">cych obraz i<text:s/></text:span><text:span text:style-name="T62">dźwię</text:span><text:span text:style-name="T63">k, poprzez jego<text:s/></text:span><text:span text:style-name="T64">publikację<text:s/></text:span><text:span text:style-name="T65">w<text:s/></text:span><text:span text:style-name="T66">ca</text:span><text:span text:style-name="T67">łos</text:span><text:span text:style-name="T68">́</text:span><text:span text:style-name="T69">ci lub we fragmentach na profilach<text:s/></text:span><text:span text:style-name="T70">spo</text:span><text:span text:style-name="T71">łecznos</text:span><text:span text:style-name="T72">́</text:span><text:span text:style-name="T73">ciowych i stronie internetowej Zespo</text:span><text:span text:style-name="T74">łu Szkolno- Przedszkolnego w Obrze</text:span><text:span text:style-name="T75"><text:s/></text:span><text:span text:style-name="T76">oraz podmiot</text:span><text:span text:style-name="T77">ów z ni</text:span><text:span text:style-name="T78">ą wsp</text:span><text:span text:style-name="T79">ó</text:span><text:span text:style-name="T80">łdziałających w zakresie realizacji jej<text:s/></text:span><text:span text:style-name="T81">celó</text:span><text:span text:style-name="T82">w.</text:span><text:span text:style-name="T83"/></text:p>
        </text:list-item>
      </text:list>
      <text:p text:style-name="P6"><text:span text:style-name="T84">Klauzula:</text:span><text:span text:style-name="T85"/></text:p>
      <text:p text:style-name="P7"><text:span text:style-name="T86">Zgodnie z art.<text:s/></text:span><text:span text:style-name="T87">13<text:s/></text:span><text:span text:style-name="T88">ust.<text:s/></text:span><text:span text:style-name="T89">1<text:s/></text:span><text:span text:style-name="T90">i<text:s/></text:span><text:span text:style-name="T91">2<text:s/></text:span><text:span text:style-name="T92">Rozporz</text:span><text:span text:style-name="T93">ądzenia Parlamentu Europejskiego i Rady (UE)<text:s/></text:span><text:span text:style-name="T94">2016</text:span><text:span text:style-name="T95">/</text:span><text:span text:style-name="T96">679<text:s/></text:span><text:span text:style-name="T97">z dnia<text:s/></text:span><text:span text:style-name="T98">27<text:s/></text:span><text:span text:style-name="T99">kwietnia<text:s/></text:span><text:span text:style-name="T100">2016<text:s/></text:span><text:span text:style-name="T101">r. w sprawie ochrony os</text:span><text:span text:style-name="T102">ób fizycznych w zwi</text:span><text:span text:style-name="T103">ązku z przetwarzaniem danych osobowych i w sprawie swobodnego przepływu takich danych oraz uchylenia dyrektywy<text:s/></text:span><text:span text:style-name="T104">95</text:span><text:span text:style-name="T105">/</text:span><text:span text:style-name="T106">46</text:span><text:span text:style-name="T107">/WE (Dz. Urz. UE L<text:s/></text:span><text:span text:style-name="T108">119</text:span><text:span text:style-name="T109">/</text:span><text:span text:style-name="T110">1<text:s/></text:span><text:span text:style-name="T111">z<text:s/></text:span><text:span text:style-name="T112">04.05.2016<text:s/></text:span><text:span text:style-name="T113">r.), dalej jako<text:s/></text:span><text:span text:style-name="T114">„</text:span><text:span text:style-name="T115">RODO</text:span><text:span text:style-name="T116">”</text:span><text:span text:style-name="T117">,<text:s/></text:span><text:span text:style-name="T118">informuję</text:span><text:span text:style-name="T119">,<text:s/></text:span><text:span text:style-name="T120">ż</text:span><text:span text:style-name="T121">e:<text:s/></text:span><text:span text:style-name="T122"><text:line-break/></text:span><text:span text:style-name="T123">1</text:span><text:span text:style-name="T124">)</text:span><text:span text:style-name="T125"><text:s/>Administratorem danych osobowych Uczestników jest Zespó</text:span><text:span text:style-name="T126">ł Szkolno- Przedszkolny w Obrze, ul. Szkolna<text:s/></text:span><text:span text:style-name="T127">19</text:span><text:span text:style-name="T128">,<text:s/></text:span><text:span text:style-name="T129">64-211<text:s/></text:span><text:span text:style-name="T130">Obra.</text:span><text:span text:style-name="T131"><text:line-break/></text:span><text:span text:style-name="T132">2</text:span><text:span text:style-name="T133">)</text:span><text:span text:style-name="T134"><text:s/>Administrator powołał Inspektora Ochrony Danych Osobowych; jest nim Pani Natalia Ratajewska, kontakt:<text:s/></text:span><text:span text:style-name="T135">783 479 791</text:span><text:span text:style-name="T136">; @: kontakt@rodo-leszno.com.pl</text:span><text:span text:style-name="T137"><text:line-break/></text:span><text:span text:style-name="T138">3</text:span><text:span text:style-name="T139">)</text:span><text:span text:style-name="T140"><text:s/>Dane osobowe<text:s/></text:span><text:span text:style-name="T141">Uczestnikó</text:span><text:span text:style-name="T142">w w postaci wizerunku przetwarzane<text:s/></text:span><text:span text:style-name="T143">be</text:span><text:span text:style-name="T144">̨dą<text:s/></text:span><text:span text:style-name="T145">w celu informowania w mediach oraz publikacjach o<text:s/></text:span><text:span text:style-name="T146">dzia</text:span><text:span text:style-name="T147">łalnos</text:span><text:span text:style-name="T148">́</text:span><text:span text:style-name="T149">ci Administratora, na podstawie art.<text:s/></text:span><text:span text:style-name="T150">6<text:s/></text:span><text:span text:style-name="T151">ust.<text:s/></text:span><text:span text:style-name="T152">1<text:s/></text:span><text:span text:style-name="T153">lit. a RODO, tj.<text:s/></text:span><text:span text:style-name="T154">odrę</text:span><text:span text:style-name="T155">bnej zgody, o<text:s/></text:span><text:span text:style-name="T156">któ</text:span><text:span text:style-name="T157">rej mowa w pkt.<text:s/></text:span><text:span text:style-name="T158">4<text:s/></text:span><text:span text:style-name="T159">powyż</text:span><text:span text:style-name="T160">ej;<text:s/></text:span><text:span text:style-name="T161"><text:line-break/></text:span><text:span text:style-name="T162">4</text:span><text:span text:style-name="T163">)</text:span><text:span text:style-name="T164"><text:s/>Odbiorcami danych osobowych<text:s/></text:span><text:span text:style-name="T165">będą<text:s/></text:span><text:span text:style-name="T166">podmioty uprawnione do uzyskania danych osobowych na podstawie<text:s/></text:span><text:span text:style-name="T167">odrę</text:span><text:span text:style-name="T168">bnych<text:s/></text:span><text:span text:style-name="T169">przepisó</text:span><text:span text:style-name="T170">w prawa,<text:s/></text:span><text:span text:style-name="T171">upoważ</text:span><text:span text:style-name="T172">nieni pracownicy/</text:span><text:span text:style-name="T173">wspó</text:span><text:span text:style-name="T174">łpracownicy Administratora, dostawcy usług technicznych i organizacyjnych, oraz podmioty,<text:s/></text:span><text:span text:style-name="T175">któ</text:span><text:span text:style-name="T176">rym Administrator powierzył przetwarzanie danych osobowych<text:s/></text:span><text:span text:style-name="T177">–<text:s/></text:span><text:span text:style-name="T178">z zachowaniem wszelkich gwarancji<text:s/></text:span><text:span text:style-name="T179">zapewniają</text:span><text:span text:style-name="T180">cych<text:s/></text:span><text:span text:style-name="T181">bezpieczeń</text:span><text:span text:style-name="T182">stwo przekazywanych danych;<text:s/></text:span><text:span text:style-name="T183"><text:line-break/></text:span><text:span text:style-name="T184">5</text:span><text:span text:style-name="T185">)</text:span><text:span text:style-name="T186"><text:s/>Dane osobowe<text:s/></text:span><text:span text:style-name="T187">Uczestnikó</text:span><text:span text:style-name="T188">w w postaci wizerunku nie<text:s/></text:span><text:span text:style-name="T189">będą<text:s/></text:span><text:span text:style-name="T190">przekazywane do<text:s/></text:span><text:span text:style-name="T191">pań</text:span><text:span text:style-name="T192">stw trzecich spoza Europejskiego Obszaru Gospodarczego;</text:span><text:span text:style-name="T193"><text:line-break/></text:span><text:span text:style-name="T194">6</text:span><text:span text:style-name="T195">)</text:span><text:span text:style-name="T196"><text:s/>Dane osobowe<text:s/></text:span><text:span text:style-name="T197">Uczestnikó</text:span><text:span text:style-name="T198">w przechowywane<text:s/></text:span><text:span text:style-name="T199">będą<text:s/></text:span><text:span text:style-name="T200">do momentu odwo</text:span><text:span text:style-name="T201">łania zgody;<text:s/></text:span><text:span text:style-name="T202"><text:line-break/></text:span><text:span text:style-name="T203">7</text:span><text:span text:style-name="T204">)</text:span><text:span text:style-name="T205"><text:s/>Uczestnicy<text:s/></text:span><text:span text:style-name="T206">posiadaja</text:span><text:span text:style-name="T207">̨<text:s/></text:span><text:span text:style-name="T208">prawo<text:s/></text:span><text:span text:style-name="T209">dostę</text:span><text:span text:style-name="T210">pu do<text:s/></text:span><text:span text:style-name="T211">treś</text:span><text:span text:style-name="T212">ci swoich danych oraz prawo ich sprostowania,<text:s/></text:span><text:span text:style-name="T213">usunię</text:span><text:span text:style-name="T214">cia, ograniczenia przetwarzania, prawo do przenoszenia danych, prawo wniesienia sprzeciwu, prawo do<text:s/></text:span><text:span text:style-name="T215">cofnię</text:span><text:span text:style-name="T216">cia zgody w dowolnym momencie bez wp</text:span><text:span text:style-name="T217">ływu na<text:s/></text:span><text:span text:style-name="T218">zgodnos</text:span><text:span text:style-name="T219">́ć<text:s/></text:span><text:span text:style-name="T220">z prawem przetwarzania,<text:s/></text:span><text:span text:style-name="T221">któ</text:span><text:span text:style-name="T222">rego dokonano na podstawie zgody przed jej<text:s/></text:span><text:span text:style-name="T223">cofnię</text:span><text:span text:style-name="T224">ciem,</text:span><text:span text:style-name="T225"><text:line-break/></text:span><text:span text:style-name="T226">8</text:span><text:span text:style-name="T227">)</text:span><text:span text:style-name="T228"><text:s/>Uczestnikom przys</text:span><text:span text:style-name="T229">ługuje prawo wniesienia skargi do organu nadzorczego<text:s/></text:span><text:span text:style-name="T230">–<text:s/></text:span><text:span text:style-name="T231">Prezesa<text:s/></text:span><text:span text:style-name="T232">Urzę</text:span><text:span text:style-name="T233">du Ochrony Danych Osobowych w przypadku gdy przy przetwarzaniu danych osobowych Administrator narusza przepisy<text:s/></text:span><text:span text:style-name="T234">dotyczą</text:span><text:span text:style-name="T235">ce ochrony danych osobowych;</text:span><text:span text:style-name="T236"><text:line-break/></text:span><text:span text:style-name="T237">9</text:span><text:span text:style-name="T238">)</text:span><text:span text:style-name="T239"><text:s/>Wobec Uczestników nie<text:s/></text:span><text:span text:style-name="T240">będą<text:s/></text:span><text:span text:style-name="T241">podejmowane zautomatyzowane decyzje (decyzje bez udzia</text:span><text:span text:style-name="T242">łu człowieka), w tym ich dane nie<text:s/></text:span><text:span text:style-name="T243">be</text:span><text:span text:style-name="T244">̨dą<text:s/></text:span><text:span text:style-name="T245">podlega</text:span><text:span text:style-name="T246">ły profilowaniu.</text:span><text:span text:style-name="T247"/></text:p>
      <text:p text:style-name="P8"><text:span text:style-name="T2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